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Comic Sans MS" svg:font-family="'Comic Sans MS'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d64d" officeooo:paragraph-rsid="000dd64d"/>
    </style:style>
    <style:style style:name="P2" style:family="paragraph" style:parent-style-name="Standard">
      <style:text-properties style:font-name="Comic Sans MS1" officeooo:rsid="000dd64d" officeooo:paragraph-rsid="000dd64d"/>
    </style:style>
    <style:style style:name="P3" style:family="paragraph" style:parent-style-name="Standard">
      <style:text-properties style:font-name="Comic Sans MS1" fo:font-size="16pt" officeooo:rsid="000dd64d" officeooo:paragraph-rsid="000dd64d" style:font-size-asian="16pt" style:font-size-complex="16pt"/>
    </style:style>
    <style:style style:name="P4" style:family="paragraph" style:parent-style-name="Standard">
      <style:text-properties style:font-name="Comic Sans MS1" officeooo:rsid="000dd64d" officeooo:paragraph-rsid="00118567"/>
    </style:style>
    <style:style style:name="P5" style:family="paragraph" style:parent-style-name="Standard">
      <style:text-properties style:font-name="Comic Sans MS1" officeooo:rsid="00118567" officeooo:paragraph-rsid="00118567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style:font-name="Comic Sans MS1" fo:font-size="15pt" style:font-size-asian="15pt" style:font-size-complex="15pt"/>
    </style:style>
    <style:style style:name="T2" style:family="text">
      <style:text-properties officeooo:rsid="0011856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8567" style:font-weight-asian="bold" style:font-weight-complex="bold"/>
    </style:style>
    <style:style style:name="T5" style:family="text">
      <style:text-properties fo:color="#000000" style:font-name="Comic Sans MS" fo:font-size="14pt" fo:font-weight="bold" style:font-size-asian="14pt" style:font-name-complex="Comic Sans MS" style:font-size-complex="14pt" style:font-weight-complex="bold"/>
    </style:style>
    <style:style style:name="T6" style:family="text">
      <style:text-properties fo:color="#000000" style:font-name="Comic Sans MS" fo:font-size="12pt" style:font-size-asian="12pt" style:font-name-complex="Comic Sans MS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4pt" fo:font-style="italic" fo:font-weight="bold" style:font-size-asian="14pt" style:font-name-complex="Times New Roman" style:font-size-complex="14pt" style:font-style-complex="italic" style:font-weight-complex="bold"/>
    </style:style>
    <style:style style:name="T9" style:family="text">
      <style:text-properties fo:color="#000000" style:font-name="Comic Sans MS" fo:font-size="12pt" fo:font-weight="bold" style:font-size-asian="12pt" style:font-name-complex="Comic Sans MS" style:font-size-complex="12pt" style:font-weight-complex="bold"/>
    </style:style>
    <style:style style:name="T10" style:family="text">
      <style:text-properties fo:color="#000000" style:font-name="Symbol" fo:font-size="12pt" style:font-size-asian="12pt" style:font-name-complex="Symbol" style:font-size-complex="12pt"/>
    </style:style>
    <style:style style:name="T11" style:family="text">
      <style:text-properties fo:color="#000000" style:font-name="Century Gothic" fo:font-size="14pt" fo:font-weight="bold" style:font-size-asian="14pt" style:font-name-complex="Century Gothic" style:font-size-complex="14pt" style:font-weight-complex="bold"/>
    </style:style>
    <style:style style:name="T12" style:family="text">
      <style:text-properties fo:color="#000000" style:font-name="Century Gothic" fo:font-size="12pt" style:font-size-asian="12pt" style:font-name-complex="Century Gothic" style:font-size-complex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91cm" fo:min-width="0.8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2.07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422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5.958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2.995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496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787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944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893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772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7.066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703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6.78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422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6.99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.06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7.153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3.891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solid" draw:fill-color="#ffffff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72cm" fo:min-width="1.78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609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453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52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solid" draw:fill-color="#000000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.51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605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78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695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538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743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5.547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6.529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7.951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7.799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5.793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0.422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4.87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579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4.79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0.647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3cm" fo:min-width="14.594cm" fo:padding-top="0cm" fo:padding-bottom="0cm" fo:padding-left="0cm" fo:padding-right="0cm" style:run-through="foreground"/>
    </style:style>
    <style:style style:name="gr4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cm" fo:min-width="0.63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4.649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1.441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4.963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3.282cm" fo:padding-top="0cm" fo:padding-bottom="0cm" fo:padding-left="0cm" fo:padding-right="0cm" style:run-through="foreground"/>
    </style:style>
    <style:style style:name="gr49" style:family="graphic">
      <style:graphic-properties svg:stroke-color="#ffffff" draw:fill-color="#ffffff" draw:textarea-horizontal-align="justify" draw:textarea-vertical-align="middle" draw:auto-grow-height="false" fo:min-height="0.734cm" fo:min-width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cm" fo:min-width="0.908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6.185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7.367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2cm" fo:min-width="11.927cm" fo:padding-top="0cm" fo:padding-bottom="0cm" fo:padding-left="0cm" fo:padding-right="0cm" style:run-through="foreground"/>
    </style:style>
    <style:style style:name="gr54" style:family="graphic">
      <style:graphic-properties svg:stroke-color="#ffffff" draw:fill-color="#ffffff" draw:textarea-horizontal-align="justify" draw:textarea-vertical-align="middle" draw:auto-grow-height="false" fo:min-height="0.61cm" fo:min-width="1.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 3 <text:s/>DIVISIBILIDAD </text:p>
      <text:p text:style-name="P1"><text:span text:style-name="T1">NOMBRE: ………………………………………………………………………………………………………</text:span>.</text:p>
      <text:p text:style-name="Standard"/>
      <text:p text:style-name="Standard"><draw:g text:anchor-type="paragraph" draw:z-index="0" draw:name="Forma1" draw:style-name="gr1"><draw:frame draw:style-name="gr2" draw:text-style-name="P7" svg:width="0.821cm" svg:height="0.692cm" svg:x="0.169cm" svg:y="0.138cm"><draw:text-box><text:p text:style-name="P6"><text:span text:style-name="T5">1.-</text:span></text:p></draw:text-box></draw:frame><draw:frame draw:style-name="gr3" draw:text-style-name="P8" svg:width="12.071cm" svg:height="0.593cm" svg:x="0.984cm" svg:y="0.216cm"><draw:text-box><text:p text:style-name="P6"><text:span text:style-name="T6"><text:s text:c="2"/></text:span><text:span text:style-name="T6">Completa <text:s text:c="2"/>las <text:s text:c="2"/>frases <text:s text:c="2"/>con <text:s text:c="2"/>las <text:s text:c="2"/>siguientes <text:s text:c="2"/>expresiones: <text:s/></text:span></text:p></draw:text-box></draw:frame><draw:frame draw:style-name="gr4" draw:text-style-name="P8" svg:width="0.422cm" svg:height="0.489cm" svg:x="12.372cm" svg:y="0.306cm"><draw:text-box><text:p text:style-name="P6"><text:span text:style-name="T7">«</text:span></text:p></draw:text-box></draw:frame><draw:frame draw:style-name="gr5" draw:text-style-name="P8" svg:width="5.959cm" svg:height="0.593cm" svg:x="12.566cm" svg:y="0.216cm"><draw:text-box><text:p text:style-name="P6"><text:span text:style-name="T6">múltiplo <text:s text:c="2"/>de», <text:s text:c="2"/>«divisor <text:s text:c="2"/>de»,</text:span></text:p></draw:text-box></draw:frame><draw:frame draw:style-name="gr6" draw:text-style-name="P8" svg:width="2.996cm" svg:height="0.593cm" svg:x="0.169cm" svg:y="0.829cm"><draw:text-box><text:p text:style-name="P6"><text:span text:style-name="T6">«divisible por».</text:span></text:p></draw:text-box></draw:frame><draw:frame draw:style-name="gr7" draw:text-style-name="P8" svg:width="6.497cm" svg:height="0.593cm" svg:x="0.169cm" svg:y="1.634cm"><draw:text-box><text:p text:style-name="P6"><text:span text:style-name="T6">a) <text:s/>15 es ......................................... 5</text:span></text:p></draw:text-box></draw:frame><draw:frame draw:style-name="gr8" draw:text-style-name="P8" svg:width="6.788cm" svg:height="0.593cm" svg:x="8.921cm" svg:y="1.634cm"><draw:text-box><text:p text:style-name="P6"><text:span text:style-name="T6">b) <text:s/>28 es ......................................... 14</text:span></text:p></draw:text-box></draw:frame><draw:frame draw:style-name="gr9" draw:text-style-name="P8" svg:width="6.945cm" svg:height="0.593cm" svg:x="0.169cm" svg:y="2.438cm"><draw:text-box><text:p text:style-name="P6"><text:span text:style-name="T6">c) <text:s/>10 es ......................................... 100</text:span></text:p></draw:text-box></draw:frame><draw:frame draw:style-name="gr10" draw:text-style-name="P8" svg:width="6.894cm" svg:height="0.593cm" svg:x="8.921cm" svg:y="2.438cm"><draw:text-box><text:p text:style-name="P6"><text:span text:style-name="T6">d) <text:s/>18 es .......................................... 36</text:span></text:p></draw:text-box></draw:frame><draw:frame draw:style-name="gr11" draw:text-style-name="P8" svg:width="6.772cm" svg:height="0.593cm" svg:x="0.169cm" svg:y="3.242cm"><draw:text-box><text:p text:style-name="P6"><text:span text:style-name="T6">e) <text:s/>15 es ......................................... 30</text:span></text:p></draw:text-box></draw:frame><draw:frame draw:style-name="gr12" draw:text-style-name="P8" svg:width="7.067cm" svg:height="0.593cm" svg:x="8.921cm" svg:y="3.242cm"><draw:text-box><text:p text:style-name="P6"><text:span text:style-name="T6">f) <text:s/>3 no es ......................................... 14</text:span></text:p></draw:text-box></draw:frame><draw:frame draw:style-name="gr2" draw:text-style-name="P7" svg:width="0.821cm" svg:height="0.692cm" svg:x="0.169cm" svg:y="4.428cm"><draw:text-box><text:p text:style-name="P6"><text:span text:style-name="T5">2.-</text:span></text:p></draw:text-box></draw:frame><draw:frame draw:style-name="gr13" draw:text-style-name="P8" svg:width="6.704cm" svg:height="0.593cm" svg:x="0.984cm" svg:y="4.505cm"><draw:text-box><text:p text:style-name="P6"><text:span text:style-name="T6"><text:s/></text:span><text:span text:style-name="T6">En esta hoja de calendario rodea:</text:span></text:p></draw:text-box></draw:frame><draw:frame draw:style-name="gr4" draw:text-style-name="P8" svg:width="0.422cm" svg:height="0.489cm" svg:x="10.17cm" svg:y="5.117cm"><draw:text-box><text:p text:style-name="P6"><text:span text:style-name="T7">a)</text:span></text:p></draw:text-box></draw:frame><draw:frame draw:style-name="gr14" draw:text-style-name="P8" svg:width="6.781cm" svg:height="0.489cm" svg:x="10.805cm" svg:y="5.117cm"><draw:text-box><text:p text:style-name="P6"><text:span text:style-name="T7">Con un círculo todos los múltiplos de 2.</text:span></text:p></draw:text-box></draw:frame><draw:frame draw:style-name="gr15" draw:text-style-name="P8" svg:width="0.422cm" svg:height="0.593cm" svg:x="10.17cm" svg:y="5.811cm"><draw:text-box><text:p text:style-name="P6"><text:span text:style-name="T6">b)</text:span></text:p></draw:text-box></draw:frame><draw:frame draw:style-name="gr16" draw:text-style-name="P8" svg:width="6.991cm" svg:height="0.593cm" svg:x="10.805cm" svg:y="5.811cm"><draw:text-box><text:p text:style-name="P6"><text:span text:style-name="T6">Con un cuadrado todos los divisores</text:span></text:p></draw:text-box></draw:frame><draw:frame draw:style-name="gr17" draw:text-style-name="P8" svg:width="1.061cm" svg:height="0.593cm" svg:x="10.805cm" svg:y="6.403cm"><draw:text-box><text:p text:style-name="P6"><text:span text:style-name="T6">de 12</text:span></text:p></draw:text-box></draw:frame><draw:frame draw:style-name="gr15" draw:text-style-name="P8" svg:width="0.422cm" svg:height="0.593cm" svg:x="10.17cm" svg:y="7.208cm"><draw:text-box><text:p text:style-name="P6"><text:span text:style-name="T6">c)</text:span></text:p></draw:text-box></draw:frame><draw:frame draw:style-name="gr18" draw:text-style-name="P8" svg:width="7.153cm" svg:height="0.593cm" svg:x="10.805cm" svg:y="7.208cm"><draw:text-box><text:p text:style-name="P6"><text:span text:style-name="T6">Tacha los números que son divisibles</text:span></text:p></draw:text-box></draw:frame><draw:frame draw:style-name="gr19" draw:text-style-name="P8" svg:width="3.892cm" svg:height="0.593cm" svg:x="10.805cm" svg:y="7.8cm"><draw:text-box><text:p text:style-name="P6"><text:span text:style-name="T6">por 5 pero no por 2.</text:span></text:p></draw:text-box></draw:frame><draw:polygon draw:style-name="gr20" draw:text-style-name="P9" svg:width="9.208cm" svg:height="4.763cm" svg:x="0.535cm" svg:y="5.306cm" svg:viewBox="0 0 9209 4764" draw:points="0,4764 9209,4764 9209,0 0,0"><text:p/></draw:polygon><draw:frame draw:style-name="gr21" draw:text-style-name="P7" svg:width="1.781cm" svg:height="0.572cm" svg:x="7.172cm" svg:y="5.311cm"><draw:text-box><text:p text:style-name="P6"><text:span text:style-name="T8">01/10/04</text:span></text:p></draw:text-box></draw:frame><draw:frame draw:style-name="gr15" draw:text-style-name="P8" svg:width="0.422cm" svg:height="0.593cm" svg:x="0.913cm" svg:y="5.864cm"><draw:text-box><text:p text:style-name="P6"><text:span text:style-name="T9">L</text:span></text:p></draw:text-box></draw:frame><draw:frame draw:style-name="gr15" draw:text-style-name="P8" svg:width="0.422cm" svg:height="0.593cm" svg:x="2.085cm" svg:y="5.864cm"><draw:text-box><text:p text:style-name="P6"><text:span text:style-name="T9">M</text:span></text:p></draw:text-box></draw:frame><draw:frame draw:style-name="gr22" draw:text-style-name="P8" svg:width="0.609cm" svg:height="0.593cm" svg:x="3.21cm" svg:y="5.864cm"><draw:text-box><text:p text:style-name="P6"><text:span text:style-name="T9">MI</text:span></text:p></draw:text-box></draw:frame><draw:frame draw:style-name="gr15" draw:text-style-name="P8" svg:width="0.422cm" svg:height="0.593cm" svg:x="4.61cm" svg:y="5.864cm"><draw:text-box><text:p text:style-name="P6"><text:span text:style-name="T9">J</text:span></text:p></draw:text-box></draw:frame><draw:frame draw:style-name="gr15" draw:text-style-name="P8" svg:width="0.422cm" svg:height="0.593cm" svg:x="5.852cm" svg:y="5.864cm"><draw:text-box><text:p text:style-name="P6"><text:span text:style-name="T9">V</text:span></text:p></draw:text-box></draw:frame><draw:frame draw:style-name="gr15" draw:text-style-name="P8" svg:width="0.422cm" svg:height="0.593cm" svg:x="7.091cm" svg:y="5.864cm"><draw:text-box><text:p text:style-name="P6"><text:span text:style-name="T9">S</text:span></text:p></draw:text-box></draw:frame><draw:frame draw:style-name="gr15" draw:text-style-name="P8" svg:width="0.422cm" svg:height="0.593cm" svg:x="8.336cm" svg:y="5.864cm"><draw:text-box><text:p text:style-name="P6"><text:span text:style-name="T9">D</text:span></text:p></draw:text-box></draw:frame><draw:frame draw:style-name="gr15" draw:text-style-name="P8" svg:width="0.422cm" svg:height="0.593cm" svg:x="5.902cm" svg:y="6.456cm"><draw:text-box><text:p text:style-name="P6"><text:span text:style-name="T6">1</text:span></text:p></draw:text-box></draw:frame><draw:frame draw:style-name="gr15" draw:text-style-name="P8" svg:width="0.422cm" svg:height="0.593cm" svg:x="7.108cm" svg:y="6.456cm"><draw:text-box><text:p text:style-name="P6"><text:span text:style-name="T6">2</text:span></text:p></draw:text-box></draw:frame><draw:frame draw:style-name="gr15" draw:text-style-name="P8" svg:width="0.422cm" svg:height="0.593cm" svg:x="8.361cm" svg:y="6.456cm"><draw:text-box><text:p text:style-name="P6"><text:span text:style-name="T6">3</text:span></text:p></draw:text-box></draw:frame><draw:frame draw:style-name="gr15" draw:text-style-name="P8" svg:width="0.422cm" svg:height="0.593cm" svg:x="0.899cm" svg:y="7.052cm"><draw:text-box><text:p text:style-name="P6"><text:span text:style-name="T6">4</text:span></text:p></draw:text-box></draw:frame><draw:frame draw:style-name="gr15" draw:text-style-name="P8" svg:width="0.422cm" svg:height="0.593cm" svg:x="2.141cm" svg:y="7.052cm"><draw:text-box><text:p text:style-name="P6"><text:span text:style-name="T6">5</text:span></text:p></draw:text-box></draw:frame><draw:frame draw:style-name="gr15" draw:text-style-name="P8" svg:width="0.422cm" svg:height="0.593cm" svg:x="3.383cm" svg:y="7.052cm"><draw:text-box><text:p text:style-name="P6"><text:span text:style-name="T6">6</text:span></text:p></draw:text-box></draw:frame><draw:frame draw:style-name="gr15" draw:text-style-name="P8" svg:width="0.422cm" svg:height="0.593cm" svg:x="4.625cm" svg:y="7.052cm"><draw:text-box><text:p text:style-name="P6"><text:span text:style-name="T6">7</text:span></text:p></draw:text-box></draw:frame><draw:frame draw:style-name="gr15" draw:text-style-name="P8" svg:width="0.422cm" svg:height="0.593cm" svg:x="5.866cm" svg:y="7.052cm"><draw:text-box><text:p text:style-name="P6"><text:span text:style-name="T6">8</text:span></text:p></draw:text-box></draw:frame><draw:frame draw:style-name="gr15" draw:text-style-name="P8" svg:width="0.422cm" svg:height="0.593cm" svg:x="7.108cm" svg:y="7.052cm"><draw:text-box><text:p text:style-name="P6"><text:span text:style-name="T6">9</text:span></text:p></draw:text-box></draw:frame><draw:frame draw:style-name="gr23" draw:text-style-name="P8" svg:width="0.454cm" svg:height="0.593cm" svg:x="8.265cm" svg:y="7.052cm"><draw:text-box><text:p text:style-name="P6"><text:span text:style-name="T6">10</text:span></text:p></draw:text-box></draw:frame><draw:frame draw:style-name="gr15" draw:text-style-name="P8" svg:width="0.422cm" svg:height="0.593cm" svg:x="0.839cm" svg:y="7.645cm"><draw:text-box><text:p text:style-name="P6"><text:span text:style-name="T6">11</text:span></text:p></draw:text-box></draw:frame><draw:frame draw:style-name="gr23" draw:text-style-name="P8" svg:width="0.454cm" svg:height="0.593cm" svg:x="2.046cm" svg:y="7.645cm"><draw:text-box><text:p text:style-name="P6"><text:span text:style-name="T6">12</text:span></text:p></draw:text-box></draw:frame><draw:frame draw:style-name="gr23" draw:text-style-name="P8" svg:width="0.454cm" svg:height="0.593cm" svg:x="3.288cm" svg:y="7.645cm"><draw:text-box><text:p text:style-name="P6"><text:span text:style-name="T6">13</text:span></text:p></draw:text-box></draw:frame><draw:frame draw:style-name="gr23" draw:text-style-name="P8" svg:width="0.454cm" svg:height="0.593cm" svg:x="4.529cm" svg:y="7.645cm"><draw:text-box><text:p text:style-name="P6"><text:span text:style-name="T6">14</text:span></text:p></draw:text-box></draw:frame><draw:frame draw:style-name="gr23" draw:text-style-name="P8" svg:width="0.454cm" svg:height="0.593cm" svg:x="5.771cm" svg:y="7.645cm"><draw:text-box><text:p text:style-name="P6"><text:span text:style-name="T6">15</text:span></text:p></draw:text-box></draw:frame><draw:frame draw:style-name="gr23" draw:text-style-name="P8" svg:width="0.454cm" svg:height="0.593cm" svg:x="7.013cm" svg:y="7.645cm"><draw:text-box><text:p text:style-name="P6"><text:span text:style-name="T6">16</text:span></text:p></draw:text-box></draw:frame><draw:frame draw:style-name="gr23" draw:text-style-name="P8" svg:width="0.454cm" svg:height="0.593cm" svg:x="8.265cm" svg:y="7.645cm"><draw:text-box><text:p text:style-name="P6"><text:span text:style-name="T6">17</text:span></text:p></draw:text-box></draw:frame><draw:frame draw:style-name="gr23" draw:text-style-name="P8" svg:width="0.454cm" svg:height="0.593cm" svg:x="0.804cm" svg:y="8.241cm"><draw:text-box><text:p text:style-name="P6"><text:span text:style-name="T6">18</text:span></text:p></draw:text-box></draw:frame><draw:frame draw:style-name="gr23" draw:text-style-name="P8" svg:width="0.454cm" svg:height="0.593cm" svg:x="2.046cm" svg:y="8.241cm"><draw:text-box><text:p text:style-name="P6"><text:span text:style-name="T6">19</text:span></text:p></draw:text-box></draw:frame><draw:frame draw:style-name="gr24" draw:text-style-name="P8" svg:width="0.521cm" svg:height="0.593cm" svg:x="3.252cm" svg:y="8.241cm"><draw:text-box><text:p text:style-name="P6"><text:span text:style-name="T6">20</text:span></text:p></draw:text-box></draw:frame><draw:frame draw:style-name="gr23" draw:text-style-name="P8" svg:width="0.454cm" svg:height="0.593cm" svg:x="4.529cm" svg:y="8.241cm"><draw:text-box><text:p text:style-name="P6"><text:span text:style-name="T6">21</text:span></text:p></draw:text-box></draw:frame><draw:frame draw:style-name="gr24" draw:text-style-name="P8" svg:width="0.521cm" svg:height="0.593cm" svg:x="5.736cm" svg:y="8.241cm"><draw:text-box><text:p text:style-name="P6"><text:span text:style-name="T6">22</text:span></text:p></draw:text-box></draw:frame><draw:frame draw:style-name="gr24" draw:text-style-name="P8" svg:width="0.521cm" svg:height="0.593cm" svg:x="6.978cm" svg:y="8.241cm"><draw:text-box><text:p text:style-name="P6"><text:span text:style-name="T6">23</text:span></text:p></draw:text-box></draw:frame><draw:frame draw:style-name="gr24" draw:text-style-name="P8" svg:width="0.521cm" svg:height="0.593cm" svg:x="8.23cm" svg:y="8.241cm"><draw:text-box><text:p text:style-name="P6"><text:span text:style-name="T6">24</text:span></text:p></draw:text-box></draw:frame><draw:frame draw:style-name="gr24" draw:text-style-name="P8" svg:width="0.521cm" svg:height="0.593cm" svg:x="0.769cm" svg:y="8.834cm"><draw:text-box><text:p text:style-name="P6"><text:span text:style-name="T6">25</text:span></text:p></draw:text-box></draw:frame><draw:frame draw:style-name="gr24" draw:text-style-name="P8" svg:width="0.521cm" svg:height="0.593cm" svg:x="2.011cm" svg:y="8.834cm"><draw:text-box><text:p text:style-name="P6"><text:span text:style-name="T6">26</text:span></text:p></draw:text-box></draw:frame><draw:frame draw:style-name="gr24" draw:text-style-name="P8" svg:width="0.521cm" svg:height="0.593cm" svg:x="3.252cm" svg:y="8.834cm"><draw:text-box><text:p text:style-name="P6"><text:span text:style-name="T6">27</text:span></text:p></draw:text-box></draw:frame><draw:frame draw:style-name="gr24" draw:text-style-name="P8" svg:width="0.521cm" svg:height="0.593cm" svg:x="4.494cm" svg:y="8.834cm"><draw:text-box><text:p text:style-name="P6"><text:span text:style-name="T6">28</text:span></text:p></draw:text-box></draw:frame><draw:frame draw:style-name="gr24" draw:text-style-name="P8" svg:width="0.521cm" svg:height="0.593cm" svg:x="5.736cm" svg:y="8.834cm"><draw:text-box><text:p text:style-name="P6"><text:span text:style-name="T6">29</text:span></text:p></draw:text-box></draw:frame><draw:frame draw:style-name="gr24" draw:text-style-name="P8" svg:width="0.521cm" svg:height="0.593cm" svg:x="6.978cm" svg:y="8.834cm"><draw:text-box><text:p text:style-name="P6"><text:span text:style-name="T6">30</text:span></text:p></draw:text-box></draw:frame><draw:polygon draw:style-name="gr25" draw:text-style-name="P10" svg:width="8.58cm" svg:height="0.003cm" svg:x="0.535cm" svg:y="5.858cm" svg:viewBox="0 0 8581 4" draw:points="0,4 8581,4 8581,0 0,0"><text:p/></draw:polygon><draw:polygon draw:style-name="gr25" draw:text-style-name="P10" svg:width="1.111cm" svg:height="0.004cm" svg:x="0.535cm" svg:y="6.449cm" svg:viewBox="0 0 1112 5" draw:points="0,5 1112,5 1112,0 0,0"><text:p/></draw:polygon><draw:polygon draw:style-name="gr25" draw:text-style-name="P10" svg:width="0.005cm" svg:height="1.189cm" svg:x="1.644cm" svg:y="5.86cm" svg:viewBox="0 0 6 1190" draw:points="0,1190 6,1190 6,0 0,0"><text:p/></draw:polygon><draw:polygon draw:style-name="gr25" draw:text-style-name="P10" svg:width="3.726cm" svg:height="0.004cm" svg:x="1.644cm" svg:y="6.449cm" svg:viewBox="0 0 3727 5" draw:points="0,5 3727,5 3727,0 0,0"><text:p/></draw:polygon><draw:polygon draw:style-name="gr25" draw:text-style-name="P10" svg:width="0.005cm" svg:height="1.189cm" svg:x="2.888cm" svg:y="5.86cm" svg:viewBox="0 0 6 1190" draw:points="0,1190 6,1190 6,0 0,0"><text:p/></draw:polygon><draw:polygon draw:style-name="gr25" draw:text-style-name="P10" svg:width="0.005cm" svg:height="1.189cm" svg:x="4.13cm" svg:y="5.86cm" svg:viewBox="0 0 6 1190" draw:points="0,1190 6,1190 6,0 0,0"><text:p/></draw:polygon><draw:polygon draw:style-name="gr25" draw:text-style-name="P10" svg:width="0.003cm" svg:height="1.189cm" svg:x="5.371cm" svg:y="5.86cm" svg:viewBox="0 0 4 1190" draw:points="0,1190 4,1190 4,0 0,0"><text:p/></draw:polygon><draw:polygon draw:style-name="gr25" draw:text-style-name="P10" svg:width="3.743cm" svg:height="0.004cm" svg:x="5.371cm" svg:y="6.449cm" svg:viewBox="0 0 3744 5" draw:points="0,5 3744,5 3744,0 0,0"><text:p/></draw:polygon><draw:polygon draw:style-name="gr25" draw:text-style-name="P10" svg:width="0.003cm" svg:height="1.189cm" svg:x="6.611cm" svg:y="5.86cm" svg:viewBox="0 0 4 1190" draw:points="0,1190 4,1190 4,0 0,0"><text:p/></draw:polygon><draw:polygon draw:style-name="gr25" draw:text-style-name="P10" svg:width="0.004cm" svg:height="1.189cm" svg:x="7.853cm" svg:y="5.86cm" svg:viewBox="0 0 5 1190" draw:points="0,1190 5,1190 5,0 0,0"><text:p/></draw:polygon><draw:polygon draw:style-name="gr25" draw:text-style-name="P10" svg:width="1.111cm" svg:height="0.003cm" svg:x="0.535cm" svg:y="7.046cm" svg:viewBox="0 0 1112 4" draw:points="0,4 1112,4 1112,0 0,0"><text:p/></draw:polygon><draw:polygon draw:style-name="gr25" draw:text-style-name="P10" svg:width="3.726cm" svg:height="0.003cm" svg:x="1.644cm" svg:y="7.046cm" svg:viewBox="0 0 3727 4" draw:points="0,4 3727,4 3727,0 0,0"><text:p/></draw:polygon><draw:polygon draw:style-name="gr25" draw:text-style-name="P10" svg:width="3.743cm" svg:height="0.003cm" svg:x="5.371cm" svg:y="7.046cm" svg:viewBox="0 0 3744 4" draw:points="0,4 3744,4 3744,0 0,0"><text:p/></draw:polygon><draw:polygon draw:style-name="gr25" draw:text-style-name="P10" svg:width="1.111cm" svg:height="0.004cm" svg:x="0.535cm" svg:y="7.638cm" svg:viewBox="0 0 1112 5" draw:points="0,5 1112,5 1112,0 0,0"><text:p/></draw:polygon><draw:polygon draw:style-name="gr25" draw:text-style-name="P10" svg:width="0.005cm" svg:height="0.593cm" svg:x="1.644cm" svg:y="7.049cm" svg:viewBox="0 0 6 594" draw:points="0,594 6,594 6,0 0,0"><text:p/></draw:polygon><draw:polygon draw:style-name="gr25" draw:text-style-name="P10" svg:width="3.726cm" svg:height="0.004cm" svg:x="1.644cm" svg:y="7.638cm" svg:viewBox="0 0 3727 5" draw:points="0,5 3727,5 3727,0 0,0"><text:p/></draw:polygon><draw:polygon draw:style-name="gr25" draw:text-style-name="P10" svg:width="0.005cm" svg:height="0.593cm" svg:x="2.888cm" svg:y="7.049cm" svg:viewBox="0 0 6 594" draw:points="0,594 6,594 6,0 0,0"><text:p/></draw:polygon><draw:polygon draw:style-name="gr25" draw:text-style-name="P10" svg:width="0.005cm" svg:height="0.593cm" svg:x="4.13cm" svg:y="7.049cm" svg:viewBox="0 0 6 594" draw:points="0,594 6,594 6,0 0,0"><text:p/></draw:polygon><draw:polygon draw:style-name="gr25" draw:text-style-name="P10" svg:width="0.003cm" svg:height="0.593cm" svg:x="5.371cm" svg:y="7.049cm" svg:viewBox="0 0 4 594" draw:points="0,594 4,594 4,0 0,0"><text:p/></draw:polygon><draw:polygon draw:style-name="gr25" draw:text-style-name="P10" svg:width="3.743cm" svg:height="0.004cm" svg:x="5.371cm" svg:y="7.638cm" svg:viewBox="0 0 3744 5" draw:points="0,5 3744,5 3744,0 0,0"><text:p/></draw:polygon><draw:polygon draw:style-name="gr25" draw:text-style-name="P10" svg:width="0.003cm" svg:height="0.593cm" svg:x="6.611cm" svg:y="7.049cm" svg:viewBox="0 0 4 594" draw:points="0,594 4,594 4,0 0,0"><text:p/></draw:polygon><draw:polygon draw:style-name="gr25" draw:text-style-name="P10" svg:width="0.004cm" svg:height="0.593cm" svg:x="7.853cm" svg:y="7.049cm" svg:viewBox="0 0 5 594" draw:points="0,594 5,594 5,0 0,0"><text:p/></draw:polygon><draw:polygon draw:style-name="gr25" draw:text-style-name="P10" svg:width="1.111cm" svg:height="0.004cm" svg:x="0.535cm" svg:y="8.234cm" svg:viewBox="0 0 1112 5" draw:points="0,5 1112,5 1112,0 0,0"><text:p/></draw:polygon><draw:polygon draw:style-name="gr25" draw:text-style-name="P10" svg:width="0.005cm" svg:height="1.785cm" svg:x="1.644cm" svg:y="7.643cm" svg:viewBox="0 0 6 1786" draw:points="0,1786 6,1786 6,0 0,0"><text:p/></draw:polygon><draw:polygon draw:style-name="gr25" draw:text-style-name="P10" svg:width="3.726cm" svg:height="0.004cm" svg:x="1.644cm" svg:y="8.234cm" svg:viewBox="0 0 3727 5" draw:points="0,5 3727,5 3727,0 0,0"><text:p/></draw:polygon><draw:polygon draw:style-name="gr25" draw:text-style-name="P10" svg:width="0.005cm" svg:height="1.785cm" svg:x="2.888cm" svg:y="7.643cm" svg:viewBox="0 0 6 1786" draw:points="0,1786 6,1786 6,0 0,0"><text:p/></draw:polygon><draw:polygon draw:style-name="gr25" draw:text-style-name="P10" svg:width="0.005cm" svg:height="1.785cm" svg:x="4.13cm" svg:y="7.643cm" svg:viewBox="0 0 6 1786" draw:points="0,1786 6,1786 6,0 0,0"><text:p/></draw:polygon><draw:polygon draw:style-name="gr25" draw:text-style-name="P10" svg:width="0.003cm" svg:height="1.785cm" svg:x="5.371cm" svg:y="7.643cm" svg:viewBox="0 0 4 1786" draw:points="0,1786 4,1786 4,0 0,0"><text:p/></draw:polygon><draw:polygon draw:style-name="gr25" draw:text-style-name="P10" svg:width="3.743cm" svg:height="0.004cm" svg:x="5.371cm" svg:y="8.234cm" svg:viewBox="0 0 3744 5" draw:points="0,5 3744,5 3744,0 0,0"><text:p/></draw:polygon><draw:polygon draw:style-name="gr25" draw:text-style-name="P10" svg:width="0.003cm" svg:height="1.785cm" svg:x="6.611cm" svg:y="7.643cm" svg:viewBox="0 0 4 1786" draw:points="0,1786 4,1786 4,0 0,0"><text:p/></draw:polygon><draw:polygon draw:style-name="gr25" draw:text-style-name="P10" svg:width="0.004cm" svg:height="1.785cm" svg:x="7.853cm" svg:y="7.643cm" svg:viewBox="0 0 5 1786" draw:points="0,1786 5,1786 5,0 0,0"><text:p/></draw:polygon><draw:polygon draw:style-name="gr25" draw:text-style-name="P10" svg:width="1.111cm" svg:height="0.005cm" svg:x="0.535cm" svg:y="8.827cm" svg:viewBox="0 0 1112 6" draw:points="0,6 1112,6 1112,0 0,0"><text:p/></draw:polygon><draw:polygon draw:style-name="gr25" draw:text-style-name="P10" svg:width="3.726cm" svg:height="0.005cm" svg:x="1.644cm" svg:y="8.827cm" svg:viewBox="0 0 3727 6" draw:points="0,6 3727,6 3727,0 0,0"><text:p/></draw:polygon><draw:polygon draw:style-name="gr25" draw:text-style-name="P10" svg:width="3.743cm" svg:height="0.005cm" svg:x="5.371cm" svg:y="8.827cm" svg:viewBox="0 0 3744 6" draw:points="0,6 3744,6 3744,0 0,0"><text:p/></draw:polygon><draw:polygon draw:style-name="gr25" draw:text-style-name="P10" svg:width="0.003cm" svg:height="1.743cm" svg:x="9.114cm" svg:y="5.306cm" svg:viewBox="0 0 4 1744" draw:points="0,1744 4,1744 4,0 0,0"><text:p/></draw:polygon><draw:polygon draw:style-name="gr25" draw:text-style-name="P10" svg:width="8.58cm" svg:height="0.003cm" svg:x="0.535cm" svg:y="5.304cm" svg:viewBox="0 0 8581 4" draw:points="0,4 8581,4 8581,0 0,0"><text:p/></draw:polygon><draw:polygon draw:style-name="gr25" draw:text-style-name="P10" svg:width="0.003cm" svg:height="0.593cm" svg:x="9.114cm" svg:y="7.049cm" svg:viewBox="0 0 4 594" draw:points="0,594 4,594 4,0 0,0"><text:p/></draw:polygon><draw:polygon draw:style-name="gr25" draw:text-style-name="P10" svg:width="0.003cm" svg:height="1.785cm" svg:x="9.114cm" svg:y="7.643cm" svg:viewBox="0 0 4 1786" draw:points="0,1786 4,1786 4,0 0,0"><text:p/></draw:polygon><draw:polygon draw:style-name="gr25" draw:text-style-name="P10" svg:width="1.111cm" svg:height="0.004cm" svg:x="0.535cm" svg:y="9.423cm" svg:viewBox="0 0 1112 5" draw:points="0,5 1112,5 1112,0 0,0"><text:p/></draw:polygon><draw:polygon draw:style-name="gr25" draw:text-style-name="P10" svg:width="3.726cm" svg:height="0.004cm" svg:x="1.644cm" svg:y="9.423cm" svg:viewBox="0 0 3727 5" draw:points="0,5 3727,5 3727,0 0,0"><text:p/></draw:polygon><draw:polygon draw:style-name="gr25" draw:text-style-name="P10" svg:width="3.743cm" svg:height="0.004cm" svg:x="5.371cm" svg:y="9.423cm" svg:viewBox="0 0 3744 5" draw:points="0,5 3744,5 3744,0 0,0"><text:p/></draw:polygon><draw:frame draw:style-name="gr23" draw:text-style-name="P8" svg:width="0.454cm" svg:height="0.593cm" svg:x="8.265cm" svg:y="8.834cm"><draw:text-box><text:p text:style-name="P6"><text:span text:style-name="T6">31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name="Forma2" draw:style-name="gr1"><draw:frame draw:style-name="gr2" draw:text-style-name="P7" svg:width="0.821cm" svg:height="0.692cm" svg:x="0.002cm" svg:y="0.48cm"><draw:text-box><text:p text:style-name="P6"><text:span text:style-name="T5">3.-</text:span></text:p></draw:text-box></draw:frame><draw:frame draw:style-name="gr26" draw:text-style-name="P8" svg:width="1.511cm" svg:height="0.593cm" svg:x="0.817cm" svg:y="0.558cm"><draw:text-box><text:p text:style-name="P6"><text:span text:style-name="T6"><text:s text:c="2"/></text:span><text:span text:style-name="T6">Busca:</text:span></text:p></draw:text-box></draw:frame><draw:frame draw:style-name="gr15" draw:text-style-name="P8" svg:width="0.422cm" svg:height="0.593cm" svg:x="0.637cm" svg:y="1.38cm"><draw:text-box><text:p text:style-name="P6"><text:span text:style-name="T6">a)</text:span></text:p></draw:text-box></draw:frame><draw:frame draw:style-name="gr27" draw:text-style-name="P8" svg:width="15.606cm" svg:height="0.593cm" svg:x="1.272cm" svg:y="1.38cm"><draw:text-box><text:p text:style-name="P6"><text:span text:style-name="T6">Los cuatro primeros múltiplos de 8: ________________________________</text:span></text:p></draw:text-box></draw:frame><draw:frame draw:style-name="gr15" draw:text-style-name="P8" svg:width="0.422cm" svg:height="0.593cm" svg:x="0.637cm" svg:y="2.186cm"><draw:text-box><text:p text:style-name="P6"><text:span text:style-name="T6">b)</text:span></text:p></draw:text-box></draw:frame><draw:frame draw:style-name="gr28" draw:text-style-name="P8" svg:width="15.781cm" svg:height="0.593cm" svg:x="1.272cm" svg:y="2.186cm"><draw:text-box><text:p text:style-name="P6"><text:span text:style-name="T6">Los cinco primeros múltiplos de 13: _________________________________</text:span></text:p></draw:text-box></draw:frame><draw:frame draw:style-name="gr15" draw:text-style-name="P8" svg:width="0.422cm" svg:height="0.593cm" svg:x="0.637cm" svg:y="2.988cm"><draw:text-box><text:p text:style-name="P6"><text:span text:style-name="T6">c)</text:span></text:p></draw:text-box></draw:frame><draw:frame draw:style-name="gr29" draw:text-style-name="P8" svg:width="15.696cm" svg:height="0.593cm" svg:x="1.272cm" svg:y="2.988cm"><draw:text-box><text:p text:style-name="P6"><text:span text:style-name="T6">El primer múltiplo de 10 mayor que 70: ______________________________</text:span></text:p></draw:text-box></draw:frame><draw:frame draw:style-name="gr15" draw:text-style-name="P8" svg:width="0.422cm" svg:height="0.593cm" svg:x="0.637cm" svg:y="3.793cm"><draw:text-box><text:p text:style-name="P6"><text:span text:style-name="T6">d)</text:span></text:p></draw:text-box></draw:frame><draw:frame draw:style-name="gr30" draw:text-style-name="P8" svg:width="15.539cm" svg:height="0.593cm" svg:x="1.272cm" svg:y="3.793cm"><draw:text-box><text:p text:style-name="P6"><text:span text:style-name="T6">Los múltiplos de 4 comprendidos entre 10 y 20: _______________________</text:span></text:p></draw:text-box></draw:frame><draw:frame draw:style-name="gr15" draw:text-style-name="P8" svg:width="0.422cm" svg:height="0.593cm" svg:x="0.637cm" svg:y="4.599cm"><draw:text-box><text:p text:style-name="P6"><text:span text:style-name="T6">e)</text:span></text:p></draw:text-box></draw:frame><draw:frame draw:style-name="gr31" draw:text-style-name="P8" svg:width="15.743cm" svg:height="0.593cm" svg:x="1.272cm" svg:y="4.599cm"><draw:text-box><text:p text:style-name="P6"><text:span text:style-name="T6">El múltiplo más pequeño de 33: ____________________________________</text:span></text:p></draw:text-box></draw:frame><draw:frame draw:style-name="gr15" draw:text-style-name="P8" svg:width="0.422cm" svg:height="0.593cm" svg:x="0.637cm" svg:y="5.401cm"><draw:text-box><text:p text:style-name="P6"><text:span text:style-name="T6">f)</text:span></text:p></draw:text-box></draw:frame><draw:frame draw:style-name="gr32" draw:text-style-name="P8" svg:width="15.548cm" svg:height="0.593cm" svg:x="1.272cm" svg:y="5.401cm"><draw:text-box><text:p text:style-name="P6"><text:span text:style-name="T6">El múltiplo mayor de 33: ________________________________________</text:span></text:p></draw:text-box></draw:frame><draw:frame draw:style-name="gr2" draw:text-style-name="P7" svg:width="0.821cm" svg:height="0.692cm" svg:x="0.002cm" svg:y="6.685cm"><draw:text-box><text:p text:style-name="P6"><text:span text:style-name="T5">4.-</text:span></text:p></draw:text-box></draw:frame><draw:frame draw:style-name="gr33" draw:text-style-name="P8" svg:width="16.53cm" svg:height="0.593cm" svg:x="0.817cm" svg:y="6.765cm"><draw:text-box><text:p text:style-name="P6"><text:span text:style-name="T9"><text:s/></text:span><text:span text:style-name="T6">Tacha los números que sean múltiplos de 5 y rodea con un círculo los múltiplos de 3.</text:span></text:p></draw:text-box></draw:frame><draw:frame draw:style-name="gr15" draw:text-style-name="P8" svg:width="0.422cm" svg:height="0.593cm" svg:x="1.138cm" svg:y="7.377cm"><draw:text-box><text:p text:style-name="P6"><text:span text:style-name="T6">1</text:span></text:p></draw:text-box></draw:frame><draw:frame draw:style-name="gr15" draw:text-style-name="P8" svg:width="0.422cm" svg:height="0.593cm" svg:x="2.828cm" svg:y="7.377cm"><draw:text-box><text:p text:style-name="P6"><text:span text:style-name="T6">2</text:span></text:p></draw:text-box></draw:frame><draw:frame draw:style-name="gr15" draw:text-style-name="P8" svg:width="0.422cm" svg:height="0.593cm" svg:x="4.553cm" svg:y="7.377cm"><draw:text-box><text:p text:style-name="P6"><text:span text:style-name="T6">3</text:span></text:p></draw:text-box></draw:frame><draw:frame draw:style-name="gr15" draw:text-style-name="P8" svg:width="0.422cm" svg:height="0.593cm" svg:x="6.278cm" svg:y="7.377cm"><draw:text-box><text:p text:style-name="P6"><text:span text:style-name="T6">4</text:span></text:p></draw:text-box></draw:frame><draw:frame draw:style-name="gr15" draw:text-style-name="P8" svg:width="0.422cm" svg:height="0.593cm" svg:x="8.003cm" svg:y="7.377cm"><draw:text-box><text:p text:style-name="P6"><text:span text:style-name="T6">5</text:span></text:p></draw:text-box></draw:frame><draw:frame draw:style-name="gr15" draw:text-style-name="P8" svg:width="0.422cm" svg:height="0.593cm" svg:x="9.728cm" svg:y="7.377cm"><draw:text-box><text:p text:style-name="P6"><text:span text:style-name="T6">6</text:span></text:p></draw:text-box></draw:frame><draw:frame draw:style-name="gr15" draw:text-style-name="P8" svg:width="0.422cm" svg:height="0.593cm" svg:x="11.453cm" svg:y="7.377cm"><draw:text-box><text:p text:style-name="P6"><text:span text:style-name="T6">7</text:span></text:p></draw:text-box></draw:frame><draw:frame draw:style-name="gr15" draw:text-style-name="P8" svg:width="0.422cm" svg:height="0.593cm" svg:x="13.178cm" svg:y="7.377cm"><draw:text-box><text:p text:style-name="P6"><text:span text:style-name="T6">8</text:span></text:p></draw:text-box></draw:frame><draw:frame draw:style-name="gr15" draw:text-style-name="P8" svg:width="0.422cm" svg:height="0.593cm" svg:x="14.903cm" svg:y="7.377cm"><draw:text-box><text:p text:style-name="P6"><text:span text:style-name="T6">9</text:span></text:p></draw:text-box></draw:frame><draw:frame draw:style-name="gr23" draw:text-style-name="P8" svg:width="0.454cm" svg:height="0.593cm" svg:x="16.54cm" svg:y="7.377cm"><draw:text-box><text:p text:style-name="P6"><text:span text:style-name="T6">10</text:span></text:p></draw:text-box></draw:frame><draw:frame draw:style-name="gr15" draw:text-style-name="P8" svg:width="0.422cm" svg:height="0.593cm" svg:x="1.043cm" svg:y="7.975cm"><draw:text-box><text:p text:style-name="P6"><text:span text:style-name="T6">11</text:span></text:p></draw:text-box></draw:frame><draw:frame draw:style-name="gr23" draw:text-style-name="P8" svg:width="0.454cm" svg:height="0.593cm" svg:x="2.733cm" svg:y="7.975cm"><draw:text-box><text:p text:style-name="P6"><text:span text:style-name="T6">12</text:span></text:p></draw:text-box></draw:frame><draw:frame draw:style-name="gr23" draw:text-style-name="P8" svg:width="0.454cm" svg:height="0.593cm" svg:x="4.458cm" svg:y="7.975cm"><draw:text-box><text:p text:style-name="P6"><text:span text:style-name="T6">13</text:span></text:p></draw:text-box></draw:frame><draw:frame draw:style-name="gr23" draw:text-style-name="P8" svg:width="0.454cm" svg:height="0.593cm" svg:x="6.183cm" svg:y="7.975cm"><draw:text-box><text:p text:style-name="P6"><text:span text:style-name="T6">14</text:span></text:p></draw:text-box></draw:frame><draw:frame draw:style-name="gr23" draw:text-style-name="P8" svg:width="0.454cm" svg:height="0.593cm" svg:x="7.908cm" svg:y="7.975cm"><draw:text-box><text:p text:style-name="P6"><text:span text:style-name="T6">15</text:span></text:p></draw:text-box></draw:frame><draw:frame draw:style-name="gr23" draw:text-style-name="P8" svg:width="0.454cm" svg:height="0.593cm" svg:x="9.633cm" svg:y="7.975cm"><draw:text-box><text:p text:style-name="P6"><text:span text:style-name="T6">16</text:span></text:p></draw:text-box></draw:frame><draw:frame draw:style-name="gr23" draw:text-style-name="P8" svg:width="0.454cm" svg:height="0.593cm" svg:x="11.358cm" svg:y="7.975cm"><draw:text-box><text:p text:style-name="P6"><text:span text:style-name="T6">17</text:span></text:p></draw:text-box></draw:frame><draw:frame draw:style-name="gr23" draw:text-style-name="P8" svg:width="0.454cm" svg:height="0.593cm" svg:x="13.083cm" svg:y="7.975cm"><draw:text-box><text:p text:style-name="P6"><text:span text:style-name="T6">18</text:span></text:p></draw:text-box></draw:frame><draw:frame draw:style-name="gr23" draw:text-style-name="P8" svg:width="0.454cm" svg:height="0.593cm" svg:x="14.808cm" svg:y="7.975cm"><draw:text-box><text:p text:style-name="P6"><text:span text:style-name="T6">19</text:span></text:p></draw:text-box></draw:frame><draw:frame draw:style-name="gr24" draw:text-style-name="P8" svg:width="0.521cm" svg:height="0.593cm" svg:x="16.505cm" svg:y="7.975cm"><draw:text-box><text:p text:style-name="P6"><text:span text:style-name="T6">20</text:span></text:p></draw:text-box></draw:frame><draw:frame draw:style-name="gr23" draw:text-style-name="P8" svg:width="0.454cm" svg:height="0.593cm" svg:x="1.007cm" svg:y="8.573cm"><draw:text-box><text:p text:style-name="P6"><text:span text:style-name="T6">21</text:span></text:p></draw:text-box></draw:frame><draw:frame draw:style-name="gr24" draw:text-style-name="P8" svg:width="0.521cm" svg:height="0.593cm" svg:x="2.697cm" svg:y="8.573cm"><draw:text-box><text:p text:style-name="P6"><text:span text:style-name="T6">22</text:span></text:p></draw:text-box></draw:frame><draw:frame draw:style-name="gr24" draw:text-style-name="P8" svg:width="0.521cm" svg:height="0.593cm" svg:x="4.422cm" svg:y="8.573cm"><draw:text-box><text:p text:style-name="P6"><text:span text:style-name="T6">23</text:span></text:p></draw:text-box></draw:frame><draw:frame draw:style-name="gr24" draw:text-style-name="P8" svg:width="0.521cm" svg:height="0.593cm" svg:x="6.147cm" svg:y="8.573cm"><draw:text-box><text:p text:style-name="P6"><text:span text:style-name="T6">24</text:span></text:p></draw:text-box></draw:frame><draw:frame draw:style-name="gr24" draw:text-style-name="P8" svg:width="0.521cm" svg:height="0.593cm" svg:x="7.872cm" svg:y="8.573cm"><draw:text-box><text:p text:style-name="P6"><text:span text:style-name="T6">25</text:span></text:p></draw:text-box></draw:frame><draw:frame draw:style-name="gr24" draw:text-style-name="P8" svg:width="0.521cm" svg:height="0.593cm" svg:x="9.598cm" svg:y="8.573cm"><draw:text-box><text:p text:style-name="P6"><text:span text:style-name="T6">26</text:span></text:p></draw:text-box></draw:frame><draw:frame draw:style-name="gr24" draw:text-style-name="P8" svg:width="0.521cm" svg:height="0.593cm" svg:x="11.323cm" svg:y="8.573cm"><draw:text-box><text:p text:style-name="P6"><text:span text:style-name="T6">27</text:span></text:p></draw:text-box></draw:frame><draw:frame draw:style-name="gr24" draw:text-style-name="P8" svg:width="0.521cm" svg:height="0.593cm" svg:x="13.048cm" svg:y="8.573cm"><draw:text-box><text:p text:style-name="P6"><text:span text:style-name="T6">28</text:span></text:p></draw:text-box></draw:frame><draw:frame draw:style-name="gr24" draw:text-style-name="P8" svg:width="0.521cm" svg:height="0.593cm" svg:x="14.773cm" svg:y="8.573cm"><draw:text-box><text:p text:style-name="P6"><text:span text:style-name="T6">29</text:span></text:p></draw:text-box></draw:frame><draw:frame draw:style-name="gr24" draw:text-style-name="P8" svg:width="0.521cm" svg:height="0.593cm" svg:x="16.505cm" svg:y="8.573cm"><draw:text-box><text:p text:style-name="P6"><text:span text:style-name="T6">30</text:span></text:p></draw:text-box></draw:frame><draw:frame draw:style-name="gr23" draw:text-style-name="P8" svg:width="0.454cm" svg:height="0.593cm" svg:x="1.007cm" svg:y="9.172cm"><draw:text-box><text:p text:style-name="P6"><text:span text:style-name="T6">31</text:span></text:p></draw:text-box></draw:frame><draw:frame draw:style-name="gr24" draw:text-style-name="P8" svg:width="0.521cm" svg:height="0.593cm" svg:x="2.697cm" svg:y="9.172cm"><draw:text-box><text:p text:style-name="P6"><text:span text:style-name="T6">32</text:span></text:p></draw:text-box></draw:frame><draw:frame draw:style-name="gr24" draw:text-style-name="P8" svg:width="0.521cm" svg:height="0.593cm" svg:x="4.422cm" svg:y="9.172cm"><draw:text-box><text:p text:style-name="P6"><text:span text:style-name="T6">33</text:span></text:p></draw:text-box></draw:frame><draw:frame draw:style-name="gr24" draw:text-style-name="P8" svg:width="0.521cm" svg:height="0.593cm" svg:x="6.147cm" svg:y="9.172cm"><draw:text-box><text:p text:style-name="P6"><text:span text:style-name="T6">34</text:span></text:p></draw:text-box></draw:frame><draw:frame draw:style-name="gr24" draw:text-style-name="P8" svg:width="0.521cm" svg:height="0.593cm" svg:x="7.872cm" svg:y="9.172cm"><draw:text-box><text:p text:style-name="P6"><text:span text:style-name="T6">35</text:span></text:p></draw:text-box></draw:frame><draw:frame draw:style-name="gr24" draw:text-style-name="P8" svg:width="0.521cm" svg:height="0.593cm" svg:x="9.598cm" svg:y="9.172cm"><draw:text-box><text:p text:style-name="P6"><text:span text:style-name="T6">36</text:span></text:p></draw:text-box></draw:frame><draw:frame draw:style-name="gr24" draw:text-style-name="P8" svg:width="0.521cm" svg:height="0.593cm" svg:x="11.323cm" svg:y="9.172cm"><draw:text-box><text:p text:style-name="P6"><text:span text:style-name="T6">37</text:span></text:p></draw:text-box></draw:frame><draw:frame draw:style-name="gr24" draw:text-style-name="P8" svg:width="0.521cm" svg:height="0.593cm" svg:x="13.048cm" svg:y="9.172cm"><draw:text-box><text:p text:style-name="P6"><text:span text:style-name="T6">38</text:span></text:p></draw:text-box></draw:frame><draw:frame draw:style-name="gr24" draw:text-style-name="P8" svg:width="0.521cm" svg:height="0.593cm" svg:x="14.773cm" svg:y="9.172cm"><draw:text-box><text:p text:style-name="P6"><text:span text:style-name="T6">39</text:span></text:p></draw:text-box></draw:frame><draw:frame draw:style-name="gr24" draw:text-style-name="P8" svg:width="0.521cm" svg:height="0.593cm" svg:x="16.505cm" svg:y="9.172cm"><draw:text-box><text:p text:style-name="P6"><text:span text:style-name="T6">40</text:span></text:p></draw:text-box></draw:frame><draw:frame draw:style-name="gr23" draw:text-style-name="P8" svg:width="0.454cm" svg:height="0.593cm" svg:x="1.007cm" svg:y="9.772cm"><draw:text-box><text:p text:style-name="P6"><text:span text:style-name="T6">41</text:span></text:p></draw:text-box></draw:frame><draw:frame draw:style-name="gr24" draw:text-style-name="P8" svg:width="0.521cm" svg:height="0.593cm" svg:x="2.697cm" svg:y="9.772cm"><draw:text-box><text:p text:style-name="P6"><text:span text:style-name="T6">42</text:span></text:p></draw:text-box></draw:frame><draw:frame draw:style-name="gr24" draw:text-style-name="P8" svg:width="0.521cm" svg:height="0.593cm" svg:x="4.422cm" svg:y="9.772cm"><draw:text-box><text:p text:style-name="P6"><text:span text:style-name="T6">43</text:span></text:p></draw:text-box></draw:frame><draw:frame draw:style-name="gr24" draw:text-style-name="P8" svg:width="0.521cm" svg:height="0.593cm" svg:x="6.147cm" svg:y="9.772cm"><draw:text-box><text:p text:style-name="P6"><text:span text:style-name="T6">44</text:span></text:p></draw:text-box></draw:frame><draw:frame draw:style-name="gr24" draw:text-style-name="P8" svg:width="0.521cm" svg:height="0.593cm" svg:x="7.872cm" svg:y="9.772cm"><draw:text-box><text:p text:style-name="P6"><text:span text:style-name="T6">45</text:span></text:p></draw:text-box></draw:frame><draw:frame draw:style-name="gr24" draw:text-style-name="P8" svg:width="0.521cm" svg:height="0.593cm" svg:x="9.598cm" svg:y="9.772cm"><draw:text-box><text:p text:style-name="P6"><text:span text:style-name="T6">46</text:span></text:p></draw:text-box></draw:frame><draw:frame draw:style-name="gr24" draw:text-style-name="P8" svg:width="0.521cm" svg:height="0.593cm" svg:x="11.323cm" svg:y="9.772cm"><draw:text-box><text:p text:style-name="P6"><text:span text:style-name="T6">47</text:span></text:p></draw:text-box></draw:frame><draw:frame draw:style-name="gr24" draw:text-style-name="P8" svg:width="0.521cm" svg:height="0.593cm" svg:x="13.048cm" svg:y="9.772cm"><draw:text-box><text:p text:style-name="P6"><text:span text:style-name="T6">48</text:span></text:p></draw:text-box></draw:frame><draw:frame draw:style-name="gr24" draw:text-style-name="P8" svg:width="0.521cm" svg:height="0.593cm" svg:x="14.773cm" svg:y="9.772cm"><draw:text-box><text:p text:style-name="P6"><text:span text:style-name="T6">49</text:span></text:p></draw:text-box></draw:frame><draw:frame draw:style-name="gr24" draw:text-style-name="P8" svg:width="0.521cm" svg:height="0.593cm" svg:x="16.505cm" svg:y="9.772cm"><draw:text-box><text:p text:style-name="P6"><text:span text:style-name="T6">50</text:span></text:p></draw:text-box></draw:frame><draw:frame draw:style-name="gr34" draw:text-style-name="P8" svg:width="17.952cm" svg:height="0.593cm" svg:x="0.002cm" svg:y="10.584cm"><draw:text-box><text:p text:style-name="P6"><text:span text:style-name="T6">¿Cuántos múltiplos son comunes a 5 y a 3? ____________________________________</text:span></text:p></draw:text-box></draw:frame><draw:frame draw:style-name="gr35" draw:text-style-name="P8" svg:width="17.8cm" svg:height="0.593cm" svg:x="0.002cm" svg:y="11.39cm"><draw:text-box><text:p text:style-name="P6"><text:span text:style-name="T6">¿Cuál es el más pequeño? ________________________________________________</text:span></text:p></draw:text-box></draw:frame><draw:polygon draw:style-name="gr25" draw:text-style-name="P10" svg:width="17.265cm" svg:height="0.003cm" svg:x="0.368cm" svg:y="7.969cm" svg:viewBox="0 0 17266 4" draw:points="0,4 17266,4 17266,0 0,0"><text:p/></draw:polygon><draw:polygon draw:style-name="gr25" draw:text-style-name="P10" svg:width="0.003cm" svg:height="1.799cm" svg:x="2.09cm" svg:y="7.373cm" svg:viewBox="0 0 4 1800" draw:points="0,1800 4,1800 4,0 0,0"><text:p/></draw:polygon><draw:polygon draw:style-name="gr25" draw:text-style-name="P10" svg:width="0.003cm" svg:height="1.799cm" svg:x="3.817cm" svg:y="7.373cm" svg:viewBox="0 0 4 1800" draw:points="0,1800 4,1800 4,0 0,0"><text:p/></draw:polygon><draw:polygon draw:style-name="gr25" draw:text-style-name="P10" svg:width="0.003cm" svg:height="1.799cm" svg:x="5.542cm" svg:y="7.373cm" svg:viewBox="0 0 4 1800" draw:points="0,1800 4,1800 4,0 0,0"><text:p/></draw:polygon><draw:polygon draw:style-name="gr25" draw:text-style-name="P10" svg:width="0.004cm" svg:height="1.799cm" svg:x="7.267cm" svg:y="7.373cm" svg:viewBox="0 0 5 1800" draw:points="0,1800 5,1800 5,0 0,0"><text:p/></draw:polygon><draw:polygon draw:style-name="gr25" draw:text-style-name="P10" svg:width="0.004cm" svg:height="1.799cm" svg:x="8.99cm" svg:y="7.373cm" svg:viewBox="0 0 5 1800" draw:points="0,1800 5,1800 5,0 0,0"><text:p/></draw:polygon><draw:polygon draw:style-name="gr25" draw:text-style-name="P10" svg:width="0.004cm" svg:height="1.799cm" svg:x="10.715cm" svg:y="7.373cm" svg:viewBox="0 0 5 1800" draw:points="0,1800 5,1800 5,0 0,0"><text:p/></draw:polygon><draw:polygon draw:style-name="gr25" draw:text-style-name="P10" svg:width="0.004cm" svg:height="1.799cm" svg:x="12.44cm" svg:y="7.373cm" svg:viewBox="0 0 5 1800" draw:points="0,1800 5,1800 5,0 0,0"><text:p/></draw:polygon><draw:polygon draw:style-name="gr25" draw:text-style-name="P10" svg:width="0.004cm" svg:height="1.799cm" svg:x="14.165cm" svg:y="7.373cm" svg:viewBox="0 0 5 1800" draw:points="0,1800 5,1800 5,0 0,0"><text:p/></draw:polygon><draw:polygon draw:style-name="gr25" draw:text-style-name="P10" svg:width="0.004cm" svg:height="1.799cm" svg:x="15.89cm" svg:y="7.373cm" svg:viewBox="0 0 5 1800" draw:points="0,1800 5,1800 5,0 0,0"><text:p/></draw:polygon><draw:polygon draw:style-name="gr25" draw:text-style-name="P10" svg:width="17.265cm" svg:height="0.003cm" svg:x="0.368cm" svg:y="8.567cm" svg:viewBox="0 0 17266 4" draw:points="0,4 17266,4 17266,0 0,0"><text:p/></draw:polygon><draw:polygon draw:style-name="gr25" draw:text-style-name="P10" svg:width="17.265cm" svg:height="0.005cm" svg:x="0.368cm" svg:y="9.166cm" svg:viewBox="0 0 17266 6" draw:points="0,6 17266,6 17266,0 0,0"><text:p/></draw:polygon><draw:polygon draw:style-name="gr25" draw:text-style-name="P10" svg:width="17.265cm" svg:height="0.005cm" svg:x="0.368cm" svg:y="9.766cm" svg:viewBox="0 0 17266 6" draw:points="0,6 17266,6 17266,0 0,0"><text:p/></draw:polygon><draw:polygon draw:style-name="gr25" draw:text-style-name="P10" svg:width="0.003cm" svg:height="1.199cm" svg:x="2.09cm" svg:y="9.172cm" svg:viewBox="0 0 4 1200" draw:points="0,1200 4,1200 4,0 0,0"><text:p/></draw:polygon><draw:polygon draw:style-name="gr25" draw:text-style-name="P10" svg:width="0.003cm" svg:height="1.199cm" svg:x="3.817cm" svg:y="9.172cm" svg:viewBox="0 0 4 1200" draw:points="0,1200 4,1200 4,0 0,0"><text:p/></draw:polygon><draw:polygon draw:style-name="gr25" draw:text-style-name="P10" svg:width="0.003cm" svg:height="1.199cm" svg:x="5.542cm" svg:y="9.172cm" svg:viewBox="0 0 4 1200" draw:points="0,1200 4,1200 4,0 0,0"><text:p/></draw:polygon><draw:polygon draw:style-name="gr25" draw:text-style-name="P10" svg:width="0.004cm" svg:height="1.199cm" svg:x="7.267cm" svg:y="9.172cm" svg:viewBox="0 0 5 1200" draw:points="0,1200 5,1200 5,0 0,0"><text:p/></draw:polygon><draw:polygon draw:style-name="gr25" draw:text-style-name="P10" svg:width="0.004cm" svg:height="1.199cm" svg:x="8.99cm" svg:y="9.172cm" svg:viewBox="0 0 5 1200" draw:points="0,1200 5,1200 5,0 0,0"><text:p/></draw:polygon><draw:polygon draw:style-name="gr25" draw:text-style-name="P10" svg:width="0.004cm" svg:height="1.199cm" svg:x="10.715cm" svg:y="9.172cm" svg:viewBox="0 0 5 1200" draw:points="0,1200 5,1200 5,0 0,0"><text:p/></draw:polygon><draw:polygon draw:style-name="gr25" draw:text-style-name="P10" svg:width="0.004cm" svg:height="1.199cm" svg:x="12.44cm" svg:y="9.172cm" svg:viewBox="0 0 5 1200" draw:points="0,1200 5,1200 5,0 0,0"><text:p/></draw:polygon><draw:polygon draw:style-name="gr25" draw:text-style-name="P10" svg:width="0.004cm" svg:height="1.199cm" svg:x="14.165cm" svg:y="9.172cm" svg:viewBox="0 0 5 1200" draw:points="0,1200 5,1200 5,0 0,0"><text:p/></draw:polygon><draw:polygon draw:style-name="gr25" draw:text-style-name="P10" svg:width="0.004cm" svg:height="1.199cm" svg:x="15.89cm" svg:y="9.172cm" svg:viewBox="0 0 5 1200" draw:points="0,1200 5,1200 5,0 0,0"><text:p/></draw:polygon><draw:polygon draw:style-name="gr25" draw:text-style-name="P10" svg:width="0.004cm" svg:height="1.799cm" svg:x="0.368cm" svg:y="7.373cm" svg:viewBox="0 0 5 1800" draw:points="0,1800 5,1800 5,0 0,0"><text:p/></draw:polygon><draw:polygon draw:style-name="gr25" draw:text-style-name="P10" svg:width="17.265cm" svg:height="0.003cm" svg:x="0.368cm" svg:y="7.373cm" svg:viewBox="0 0 17266 4" draw:points="0,4 17266,4 17266,0 0,0"><text:p/></draw:polygon><draw:polygon draw:style-name="gr25" draw:text-style-name="P10" svg:width="0.003cm" svg:height="1.799cm" svg:x="17.63cm" svg:y="7.373cm" svg:viewBox="0 0 4 1800" draw:points="0,1800 4,1800 4,0 0,0"><text:p/></draw:polygon><draw:polygon draw:style-name="gr25" draw:text-style-name="P10" svg:width="0.004cm" svg:height="1.199cm" svg:x="0.368cm" svg:y="9.172cm" svg:viewBox="0 0 5 1200" draw:points="0,1200 5,1200 5,0 0,0"><text:p/></draw:polygon><draw:polygon draw:style-name="gr25" draw:text-style-name="P10" svg:width="0.003cm" svg:height="1.199cm" svg:x="17.63cm" svg:y="9.172cm" svg:viewBox="0 0 4 1200" draw:points="0,1200 4,1200 4,0 0,0"><text:p/></draw:polygon><draw:polygon draw:style-name="gr25" draw:text-style-name="P10" svg:width="17.265cm" svg:height="0.003cm" svg:x="0.368cm" svg:y="10.368cm" svg:viewBox="0 0 17266 4" draw:points="0,4 17266,4 17266,0 0,0"><text:p/></draw:polygon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name="Forma3" draw:style-name="gr1"><draw:frame draw:style-name="gr36" draw:text-style-name="P8" svg:width="5.793cm" svg:height="0.593cm" svg:x="0.688cm" svg:y="0.478cm"><draw:text-box><text:p text:style-name="P6"><text:span text:style-name="T6"><text:s/></text:span><text:span text:style-name="T6">Busca todos los divisores de:</text:span></text:p></draw:text-box></draw:frame><draw:frame draw:style-name="gr4" draw:text-style-name="P8" svg:width="0.422cm" svg:height="0.489cm" svg:x="0.508cm" svg:y="1.393cm"><draw:text-box><text:p text:style-name="P6"><text:span text:style-name="T7">a)</text:span></text:p></draw:text-box></draw:frame><draw:frame draw:style-name="gr15" draw:text-style-name="P8" svg:width="0.422cm" svg:height="0.593cm" svg:x="1.143cm" svg:y="1.304cm"><draw:text-box><text:p text:style-name="P6"><text:span text:style-name="T6">6 </text:span></text:p></draw:text-box></draw:frame><draw:frame draw:style-name="gr37" draw:text-style-name="P8" svg:width="0.422cm" svg:height="0.523cm" svg:x="1.528cm" svg:y="1.346cm"><draw:text-box><text:p text:style-name="P6"><text:span text:style-name="T10"></text:span></text:p></draw:text-box></draw:frame><draw:frame draw:style-name="gr38" draw:text-style-name="P8" svg:width="14.87cm" svg:height="0.593cm" svg:x="1.947cm" svg:y="1.304cm"><draw:text-box><text:p text:style-name="P6"><text:span text:style-name="T6"><text:s/></text:span><text:span text:style-name="T6">Div(6) = _________________________________________________</text:span></text:p></draw:text-box></draw:frame><draw:frame draw:style-name="gr4" draw:text-style-name="P8" svg:width="0.422cm" svg:height="0.489cm" svg:x="0.508cm" svg:y="2.198cm"><draw:text-box><text:p text:style-name="P6"><text:span text:style-name="T7">b)</text:span></text:p></draw:text-box></draw:frame><draw:frame draw:style-name="gr15" draw:text-style-name="P8" svg:width="0.422cm" svg:height="0.593cm" svg:x="1.143cm" svg:y="2.108cm"><draw:text-box><text:p text:style-name="P6"><text:span text:style-name="T6">7 </text:span></text:p></draw:text-box></draw:frame><draw:frame draw:style-name="gr37" draw:text-style-name="P8" svg:width="0.422cm" svg:height="0.523cm" svg:x="1.528cm" svg:y="2.148cm"><draw:text-box><text:p text:style-name="P6"><text:span text:style-name="T10"></text:span></text:p></draw:text-box></draw:frame><draw:frame draw:style-name="gr38" draw:text-style-name="P8" svg:width="14.87cm" svg:height="0.593cm" svg:x="1.947cm" svg:y="2.108cm"><draw:text-box><text:p text:style-name="P6"><text:span text:style-name="T6"><text:s/></text:span><text:span text:style-name="T6">Div(7) = _________________________________________________</text:span></text:p></draw:text-box></draw:frame><draw:frame draw:style-name="gr4" draw:text-style-name="P8" svg:width="0.422cm" svg:height="0.489cm" svg:x="0.508cm" svg:y="3.002cm"><draw:text-box><text:p text:style-name="P6"><text:span text:style-name="T7">c)</text:span></text:p></draw:text-box></draw:frame><draw:frame draw:style-name="gr15" draw:text-style-name="P8" svg:width="0.422cm" svg:height="0.593cm" svg:x="1.143cm" svg:y="2.912cm"><draw:text-box><text:p text:style-name="P6"><text:span text:style-name="T6">8 </text:span></text:p></draw:text-box></draw:frame><draw:frame draw:style-name="gr37" draw:text-style-name="P8" svg:width="0.422cm" svg:height="0.523cm" svg:x="1.528cm" svg:y="2.953cm"><draw:text-box><text:p text:style-name="P6"><text:span text:style-name="T10"></text:span></text:p></draw:text-box></draw:frame><draw:frame draw:style-name="gr38" draw:text-style-name="P8" svg:width="14.87cm" svg:height="0.593cm" svg:x="1.947cm" svg:y="2.912cm"><draw:text-box><text:p text:style-name="P6"><text:span text:style-name="T6"><text:s/></text:span><text:span text:style-name="T6">Div(8) = _________________________________________________</text:span></text:p></draw:text-box></draw:frame><draw:frame draw:style-name="gr4" draw:text-style-name="P8" svg:width="0.422cm" svg:height="0.489cm" svg:x="0.508cm" svg:y="3.806cm"><draw:text-box><text:p text:style-name="P6"><text:span text:style-name="T7">d)</text:span></text:p></draw:text-box></draw:frame><draw:frame draw:style-name="gr39" draw:text-style-name="P8" svg:width="0.579cm" svg:height="0.593cm" svg:x="1.143cm" svg:y="3.717cm"><draw:text-box><text:p text:style-name="P6"><text:span text:style-name="T6">13 </text:span></text:p></draw:text-box></draw:frame><draw:frame draw:style-name="gr37" draw:text-style-name="P8" svg:width="0.422cm" svg:height="0.523cm" svg:x="1.718cm" svg:y="3.759cm"><draw:text-box><text:p text:style-name="P6"><text:span text:style-name="T10"></text:span></text:p></draw:text-box></draw:frame><draw:frame draw:style-name="gr40" draw:text-style-name="P8" svg:width="14.795cm" svg:height="0.593cm" svg:x="2.138cm" svg:y="3.717cm"><draw:text-box><text:p text:style-name="P6"><text:span text:style-name="T6"><text:s/></text:span><text:span text:style-name="T6">Div(13) = ________________________________________________</text:span></text:p></draw:text-box></draw:frame><draw:frame draw:style-name="gr4" draw:text-style-name="P8" svg:width="0.422cm" svg:height="0.489cm" svg:x="0.508cm" svg:y="4.611cm"><draw:text-box><text:p text:style-name="P6"><text:span text:style-name="T7">e)</text:span></text:p></draw:text-box></draw:frame><draw:frame draw:style-name="gr39" draw:text-style-name="P8" svg:width="0.579cm" svg:height="0.593cm" svg:x="1.143cm" svg:y="4.521cm"><draw:text-box><text:p text:style-name="P6"><text:span text:style-name="T6">16 </text:span></text:p></draw:text-box></draw:frame><draw:frame draw:style-name="gr37" draw:text-style-name="P8" svg:width="0.422cm" svg:height="0.523cm" svg:x="1.718cm" svg:y="4.561cm"><draw:text-box><text:p text:style-name="P6"><text:span text:style-name="T10"></text:span></text:p></draw:text-box></draw:frame><draw:frame draw:style-name="gr40" draw:text-style-name="P8" svg:width="14.795cm" svg:height="0.593cm" svg:x="2.138cm" svg:y="4.521cm"><draw:text-box><text:p text:style-name="P6"><text:span text:style-name="T6"><text:s/></text:span><text:span text:style-name="T6">Div(16) = ________________________________________________</text:span></text:p></draw:text-box></draw:frame><draw:frame draw:style-name="gr4" draw:text-style-name="P8" svg:width="0.422cm" svg:height="0.489cm" svg:x="0.508cm" svg:y="5.415cm"><draw:text-box><text:p text:style-name="P6"><text:span text:style-name="T7">f)</text:span></text:p></draw:text-box></draw:frame><draw:frame draw:style-name="gr41" draw:text-style-name="P8" svg:width="0.648cm" svg:height="0.593cm" svg:x="1.143cm" svg:y="5.325cm"><draw:text-box><text:p text:style-name="P6"><text:span text:style-name="T6">25 </text:span></text:p></draw:text-box></draw:frame><draw:frame draw:style-name="gr37" draw:text-style-name="P8" svg:width="0.422cm" svg:height="0.523cm" svg:x="1.785cm" svg:y="5.366cm"><draw:text-box><text:p text:style-name="P6"><text:span text:style-name="T10"></text:span></text:p></draw:text-box></draw:frame><draw:frame draw:style-name="gr42" draw:text-style-name="P8" svg:width="14.595cm" svg:height="0.593cm" svg:x="2.205cm" svg:y="5.325cm"><draw:text-box><text:p text:style-name="P6"><text:span text:style-name="T6"><text:s/></text:span><text:span text:style-name="T6">Div(25) = _______________________________________________</text:span></text:p></draw:text-box></draw:frame></draw:g><text:soft-page-break/></text:p>
      <text:p text:style-name="P2"><text:span text:style-name="T3">5</text:span>.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6</text:span><text:span text:style-name="T2">.- Halla mcm y MCD <text:s/>de los siguientes pares de números</text:span> : </text:p>
      <text:p text:style-name="P4"/>
      <text:p text:style-name="P4"><text:tab/><text:span text:style-name="T2">a) <text:s/>24 y 60</text:span></text:p>
      <text:p text:style-name="P4"><text:tab/><text:span text:style-name="T2">b) 8, 10 y 20</text:span></text:p>
      <text:p text:style-name="P4"><text:span text:style-name="T2"><text:tab/>c) 25 y 40</text:span></text:p>
      <text:p text:style-name="P5"><text:span text:style-name="T3"/></text:p>
      <text:p text:style-name="P5"><draw:g text:anchor-type="paragraph" draw:z-index="3" draw:name="Forma4" draw:style-name="gr43"><draw:frame draw:style-name="gr44" draw:text-style-name="P7" svg:width="0.63cm" svg:height="0.611cm" svg:x="0.79cm" svg:y="0.157cm"><draw:text-box><text:p text:style-name="P6"><text:span text:style-name="T11">3.-</text:span></text:p></draw:text-box></draw:frame><draw:frame draw:style-name="gr45" draw:text-style-name="P8" svg:width="14.65cm" svg:height="0.523cm" svg:x="1.52cm" svg:y="0.228cm"><draw:text-box><text:p text:style-name="P6"><text:span text:style-name="T12"><text:s text:c="2"/></text:span><text:span text:style-name="T12">Dos coches de carreras dan vueltas en un circuito. El primero tarda 60</text:span></text:p></draw:text-box></draw:frame><draw:frame draw:style-name="gr46" draw:text-style-name="P8" svg:width="11.441cm" svg:height="0.523cm" svg:x="0.79cm" svg:y="0.75cm"><draw:text-box><text:p text:style-name="P6"><text:span text:style-name="T12">segundos en dar una vuelta y el segundo 80 segundos. </text:span></text:p></draw:text-box></draw:frame><draw:frame draw:style-name="gr47" draw:text-style-name="P8" svg:width="14.964cm" svg:height="0.523cm" svg:x="0.79cm" svg:y="1.466cm"><draw:text-box><text:p text:style-name="P6"><text:span text:style-name="T12">a) ¿Cuánto tiempo transcurre hasta que vuelven a coincidir en la meta?</text:span></text:p></draw:text-box></draw:frame><draw:frame draw:style-name="gr48" draw:text-style-name="P8" svg:width="13.283cm" svg:height="0.523cm" svg:x="0.79cm" svg:y="2.9cm"><draw:text-box><text:p text:style-name="P6"><text:span text:style-name="T12">b) ¿Cuántas vueltas ha dado cada coche hasta ese momento?</text:span></text:p></draw:text-box></draw:frame></draw:g><draw:custom-shape text:anchor-type="paragraph" draw:z-index="4" draw:name="Forma5" draw:style-name="gr49" draw:text-style-name="P11" svg:width="0.9cm" svg:height="0.735cm" svg:x="0.621cm" svg:y="0.016cm"><text:p/><draw:enhanced-geometry svg:viewBox="0 0 21600 21600" draw:mirror-horizontal="true" draw:mirror-vertical="false" draw:type="rectangle" draw:enhanced-path="M 0 0 L 21600 0 21600 21600 0 21600 0 0 Z N"/></draw:custom-shape><text:span text:style-name="T3">7.</text:span>- </text:p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paragraph" draw:z-index="5" draw:name="Forma6" draw:style-name="gr43"><draw:frame draw:style-name="gr50" draw:text-style-name="P7" svg:width="0.909cm" svg:height="0.611cm" svg:x="0.669cm" svg:y="0.593cm"><draw:text-box><text:p text:style-name="P6"><text:span text:style-name="T11">2.- <text:s/></text:span></text:p></draw:text-box></draw:frame><draw:frame draw:style-name="gr51" draw:text-style-name="P8" svg:width="16.186cm" svg:height="0.523cm" svg:x="1.512cm" svg:y="0.664cm"><draw:text-box><text:p text:style-name="P6"><text:span text:style-name="T12">Se desea cuadricular una cartulina, de manera que el lado del cuadrado que</text:span></text:p></draw:text-box></draw:frame><draw:frame draw:style-name="gr52" draw:text-style-name="P8" svg:width="17.368cm" svg:height="0.523cm" svg:x="0.669cm" svg:y="1.186cm"><draw:text-box><text:p text:style-name="P6"><text:span text:style-name="T12">forma la cuadrícula sea lo mayor posible. La cartulina mide 30 cm de ancho y 45 de</text:span></text:p></draw:text-box></draw:frame><draw:frame draw:style-name="gr53" draw:text-style-name="P8" svg:width="11.928cm" svg:height="0.523cm" svg:x="0.669cm" svg:y="1.69cm"><draw:text-box><text:p text:style-name="P6"><text:span text:style-name="T12">largo. ¿Cuál debe ser la longitud del lado del cuadrado?.</text:span></text:p></draw:text-box></draw:frame></draw:g><draw:custom-shape text:anchor-type="paragraph" draw:z-index="6" draw:name="Forma7" draw:style-name="gr54" draw:text-style-name="P12" svg:width="1.031cm" svg:height="0.611cm" svg:x="0.547cm" svg:y="0.593cm"><text:p/><draw:enhanced-geometry svg:viewBox="0 0 21600 21600" draw:type="rectangle" draw:enhanced-path="M 0 0 L 21600 0 21600 21600 0 21600 0 0 Z N"/></draw:custom-shape><text:span text:style-name="T3">8</text:span>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Comic Sans MS" svg:font-family="'Comic Sans MS'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07cm" fo:margin-right="1.0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3:18:49.584165974</meta:creation-date>
    <dc:date>2018-11-13T13:15:31.806920228</dc:date>
    <meta:editing-duration>PT21M</meta:editing-duration>
    <meta:editing-cycles>3</meta:editing-cycles>
    <meta:generator>LibreOffice/5.4.6.2$Linux_X86_64 LibreOffice_project/40m0$Build-2</meta:generator>
    <meta:document-statistic meta:table-count="0" meta:image-count="0" meta:object-count="0" meta:page-count="2" meta:paragraph-count="9" meta:word-count="33" meta:character-count="176" meta:non-whitespace-character-count="142"/>
  </office:meta>
</office:document-meta>
</file>