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5pt" officeooo:rsid="0012a7cd" officeooo:paragraph-rsid="000ba97c" style:font-size-asian="15pt" style:font-size-complex="15pt"/>
    </style:style>
    <style:style style:name="P2" style:family="paragraph" style:parent-style-name="Standard">
      <style:text-properties style:font-name="Comic Sans MS" fo:font-size="15pt" officeooo:paragraph-rsid="000ba97c" style:font-size-asian="15pt" style:font-size-complex="15pt"/>
    </style:style>
    <style:style style:name="P3" style:family="paragraph" style:parent-style-name="Standard">
      <style:text-properties style:font-name="Comic Sans MS" fo:font-size="15pt" officeooo:rsid="0013e22a" officeooo:paragraph-rsid="000ba97c" style:font-size-asian="15pt" style:font-size-complex="15pt"/>
    </style:style>
    <style:style style:name="P4" style:family="paragraph" style:parent-style-name="Standard">
      <style:text-properties fo:font-size="15pt" officeooo:paragraph-rsid="000ba97c" style:font-size-asian="15pt" style:font-size-complex="15pt"/>
    </style:style>
    <style:style style:name="T1" style:family="text">
      <style:text-properties officeooo:rsid="000ba97c"/>
    </style:style>
    <style:style style:name="T2" style:family="text">
      <style:text-properties style:font-name="Comic Sans MS"/>
    </style:style>
    <style:style style:name="T3" style:family="text">
      <style:text-properties style:font-name="Comic Sans MS" officeooo:rsid="0013e22a"/>
    </style:style>
    <style:style style:name="T4" style:family="text">
      <style:text-properties style:font-name="Comic Sans MS" officeooo:rsid="0012a7cd"/>
    </style:style>
    <style:style style:name="T5" style:family="text">
      <style:text-properties officeooo:rsid="0013e2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REPASO 1 ESO <text:s text:c="9"/>TEMA 6 <text:span text:style-name="T1">y 9:</text:span> Sistema<text:span text:style-name="T1"> métrico y propoprcionalidad</text:span></text:p>
      <text:p text:style-name="P1">NOMBRE: …………………………………………………………………………………………………………………</text:p>
      <text:p text:style-name="P1"/>
      <text:p text:style-name="P1"/>
      <text:p text:style-name="P1"/>
      <text:p text:style-name="P1"/>
      <text:p text:style-name="P1"/>
      <text:p text:style-name="P4"><text:span text:style-name="T4">4.- </text:span><text:span text:style-name="T2">Un camión transporta 50 cajas con botellas llenas de agua. Cada caja contiene 20 botellas de un litro y medio cada una. Si una caja vacía pesa 1.500 g, una botella vacía pesa 50 g y 1 litro de agua pesa 1 kg, ¿Cuánto pesa la carga del camión en total?</text:span></text:p>
      <text:p text:style-name="P2"/>
      <text:p text:style-name="P1"><text:span text:style-name="T5">5.- </text:span>Un atleta sale a correr todos los días para entrenar. Si cada día recorre 15 km 7hm 9 dam 6 m, ¿Cuántos km recorre a la semana? </text:p>
      <text:p text:style-name="P2"/>
      <text:p text:style-name="P4"><text:span text:style-name="T3">7.- </text:span><text:span text:style-name="T2"><text:s/>Un vinatero compra 20 hl de vino. Primero vende 120 litros y el resto lo distribuye en 8 toneles iguales. ¿Cuántos litros ha echado en cada tonel?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87cm" fo:margin-right="0.81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0:06:46.497103546</meta:creation-date>
    <dc:date>2020-02-18T10:16:50.946448550</dc:date>
    <meta:editing-duration>PT10M5S</meta:editing-duration>
    <meta:editing-cycles>1</meta:editing-cycles>
    <meta:document-statistic meta:table-count="0" meta:image-count="0" meta:object-count="0" meta:page-count="1" meta:paragraph-count="5" meta:word-count="121" meta:character-count="659" meta:non-whitespace-character-count="531"/>
    <meta:generator>LibreOffice/5.4.6.2$Linux_X86_64 LibreOffice_project/40m0$Build-2</meta:generator>
  </office:meta>
</office:document-meta>
</file>